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7.816cm" fo:margin-left="0cm" fo:margin-top="0cm" fo:margin-bottom="0cm" table:align="left" style:writing-mode="lr-tb"/>
    </style:style>
    <style:style style:name="Tabelle1.A" style:family="table-column">
      <style:table-column-properties style:column-width="7.816cm"/>
    </style:style>
    <style:style style:name="Tabelle1.1" style:family="table-row">
      <style:table-row-properties style:min-row-height="0.4cm" style:keep-together="true" fo:keep-together="auto"/>
    </style:style>
    <style:style style:name="Tabelle1.A1" style:family="table-cell">
      <style:table-cell-properties fo:padding="0cm" fo:border="none"/>
    </style:style>
    <style:style style:name="Tabelle1.A2" style:family="table-cell">
      <style:table-cell-properties style:vertical-align="middle" fo:padding="0cm" fo:border="none"/>
    </style:style>
    <style:style style:name="P1" style:family="paragraph" style:parent-style-name="Standard">
      <style:text-properties fo:color="#1f497d"/>
    </style:style>
    <style:style style:name="P2" style:family="paragraph" style:parent-style-name="Standard">
      <style:text-properties fo:color="#1f497d" style:language-asian="de" style:country-asian="DE"/>
    </style:style>
    <style:style style:name="P3" style:family="paragraph" style:parent-style-name="Standard">
      <style:text-properties fo:color="#1f497d" fo:font-weight="bold" style:language-asian="de" style:country-asian="DE" style:font-weight-asian="bold" style:font-weight-complex="bold"/>
    </style:style>
    <style:style style:name="P4" style:family="paragraph" style:parent-style-name="Standard">
      <style:text-properties fo:color="#1f497d"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color="#002060" fo:font-weight="bold" style:language-asian="de" style:country-asian="DE" style:font-weight-asian="bold" style:font-weight-complex="bold"/>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weight-complex="bold"/>
    </style:style>
    <style:style style:name="P9" style:family="paragraph" style:parent-style-name="Standard">
      <style:text-properties fo:color="#000000" style:font-name="Arial1" fo:font-size="12pt" style:font-name-asian="Times New Roman" style:font-size-asian="12pt" style:font-name-complex="Arial2" style:font-size-complex="12pt"/>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color="#0000ff" style:font-name="Calibri" fo:font-size="12pt" style:font-name-asian="Times New Roman" style:font-size-asian="12pt" style:font-name-complex="Calibri1" style:font-size-complex="12pt"/>
    </style:style>
    <style:style style:name="P12" style:family="paragraph" style:parent-style-name="Standard">
      <style:paragraph-properties fo:text-align="justify" style:justify-single-word="false"/>
      <style:text-properties style:font-name="Calibri" fo:font-size="12pt" fo:font-style="italic" style:font-size-asian="12pt" style:font-style-asian="italic" style:font-name-complex="F" style:font-size-complex="12pt" style:font-style-complex="italic"/>
    </style:style>
    <style:style style:name="P13" style:family="paragraph" style:parent-style-name="Standard" style:master-page-name="Standard">
      <style:paragraph-properties style:page-number="auto"/>
    </style:style>
    <style:style style:name="P14" style:family="paragraph" style:parent-style-name="No_20_Spacing">
      <style:paragraph-properties fo:text-align="justify" style:justify-single-word="false"/>
      <style:text-properties fo:font-size="14pt" style:font-size-asian="14pt" style:font-size-complex="14pt"/>
    </style:style>
    <style:style style:name="P15" style:family="paragraph" style:parent-style-name="No_20_Spacing">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No_20_Spacing">
      <style:paragraph-properties fo:text-align="justify" style:justify-single-word="false"/>
    </style:style>
    <style:style style:name="P17" style:family="paragraph" style:parent-style-name="No_20_Spacing">
      <style:paragraph-properties fo:text-align="justify" style:justify-single-word="false"/>
      <style:text-properties fo:font-size="12pt" style:font-size-asian="12pt" style:font-size-complex="12pt"/>
    </style:style>
    <style:style style:name="T1" style:family="text">
      <style:text-properties fo:color="#1f497d"/>
    </style:style>
    <style:style style:name="T2" style:family="text">
      <style:text-properties fo:color="#1f497d" style:language-asian="de" style:country-asian="DE"/>
    </style:style>
    <style:style style:name="T3" style:family="text">
      <style:text-properties fo:color="#1f497d" fo:font-weight="bold" style:language-asian="de" style:country-asian="DE" style:font-weight-asian="bold" style:font-weight-complex="bold"/>
    </style:style>
    <style:style style:name="T4" style:family="text">
      <style:text-properties fo:color="#1f497d"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ff0000" fo:font-size="16pt" fo:font-weight="bold" style:font-size-asian="16pt" style:language-asian="de" style:country-asian="DE" style:font-weight-asian="bold" style:font-size-complex="16pt" style:font-weight-complex="bold"/>
    </style:style>
    <style:style style:name="T7" style:family="text">
      <style:text-properties fo:color="#c00000" fo:font-weight="bold" style:font-weight-asian="bold" style:font-weight-complex="bold"/>
    </style:style>
    <style:style style:name="T8" style:family="text">
      <style:text-properties fo:color="#002060" style:language-asian="de" style:country-asian="DE"/>
    </style:style>
    <style:style style:name="T9" style:family="text">
      <style:text-properties fo:color="#002060" fo:font-weight="bold" style:language-asian="de" style:country-asian="DE" style:font-weight-asian="bold" style:font-weight-complex="bold"/>
    </style:style>
    <style:style style:name="T10" style:family="text">
      <style:text-properties fo:color="#000000"/>
    </style:style>
    <style:style style:name="T11" style:family="text">
      <style:text-properties fo:color="#000000" fo:font-weight="bold" style:font-weight-asian="bold" style:font-weight-complex="bold"/>
    </style:style>
    <style:style style:name="T12" style:family="text">
      <style:text-properties fo:color="#000000" style:font-name="Calibri" fo:font-size="12pt" style:font-name-asian="Times New Roman" style:font-size-asian="12pt" style:font-name-complex="Calibri1" style:font-size-complex="12pt"/>
    </style:style>
    <style:style style:name="T13" style:family="text">
      <style:text-properties fo:color="#000000" style:font-name="Calibri" fo:font-size="12pt" fo:font-weight="bold" style:font-name-asian="Times New Roman" style:font-size-asian="12pt" style:font-weight-asian="bold" style:font-name-complex="Calibri1" style:font-size-complex="12pt" style:font-weight-complex="bold"/>
    </style:style>
    <style:style style:name="T14" style:family="text">
      <style:text-properties fo:color="#000000" style:font-name="Calibri" fo:font-size="12pt" style:font-size-asian="12pt" style:font-name-complex="Calibri1" style:font-size-complex="12pt"/>
    </style:style>
    <style:style style:name="T15" style:family="text">
      <style:text-properties fo:color="#0000ff" style:font-name="Calibri" fo:font-size="12pt" fo:font-weight="bold" style:font-name-asian="Times New Roman" style:font-size-asian="12pt" style:font-weight-asian="bold" style:font-name-complex="Calibri1" style:font-size-complex="12pt" style:font-weight-complex="bold"/>
    </style:style>
    <style:style style:name="T16" style:family="text">
      <style:text-properties style:font-name="Calibri" fo:font-size="12pt" style:font-size-asian="12pt" style:font-name-complex="Calibri1" style:font-size-complex="12pt"/>
    </style:style>
    <style:style style:name="T17" style:family="text">
      <style:text-properties style:font-name="Calibri" fo:font-size="12pt" style:font-size-asian="12pt" style:font-name-complex="F" style:font-size-complex="12pt"/>
    </style:style>
    <style:style style:name="T18" style:family="text">
      <style:text-properties style:font-name="Calibri" fo:font-size="12pt" fo:font-style="italic" style:font-size-asian="12pt" style:font-style-asian="italic" style:font-name-complex="F" style:font-size-complex="12pt" style:font-style-complex="italic"/>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4pt" style:font-size-asian="14pt" style:font-size-complex="14pt"/>
    </style:style>
    <style:style style:name="T2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3">Freddy Adjan</text:span></text:p>
      <text:p text:style-name="Standard"><text:span text:style-name="T2">Gewerkschaft </text:span><text:span text:style-name="T6">N</text:span><text:span text:style-name="T2">ahrung </text:span><text:span text:style-name="T6">G</text:span><text:span text:style-name="T2">enuss </text:span><text:span text:style-name="T6">G</text:span><text:span text:style-name="T2">aststätten</text:span></text:p>
      <text:p text:style-name="P3"/>
      <text:p text:style-name="Standard"><text:span text:style-name="T3">Frank Schmidt-Hullmann</text:span></text:p>
      <text:p text:style-name="Standard"><text:span text:style-name="T3">Industriegewerkschaft Bauen-Agrar-Umwelt (IG BAU)</text:span></text:p>
      <text:p text:style-name="Standard"><text:span text:style-name="T3">Bundesvorstand</text:span></text:p>
      <text:p text:style-name="P2"/>
      <table:table table:name="Tabelle1" table:style-name="Tabelle1">
        <table:table-column table:style-name="Tabelle1.A"/>
        <table:table-row table:style-name="Tabelle1.1">
          <table:table-cell table:style-name="Tabelle1.A1" office:value-type="string">
            <text:p text:style-name="P5"><text:span text:style-name="T7">Hans-Georg Hollenhorst</text:span></text:p>
          </table:table-cell>
        </table:table-row>
        <table:table-row table:style-name="Tabelle1.1">
          <table:table-cell table:style-name="Tabelle1.A2" office:value-type="string">
            <text:p text:style-name="Standard">missio-Diözesanstelle Münster</text:p>
          </table:table-cell>
        </table:table-row>
      </table:table>
      <text:p text:style-name="P2"/>
      <text:p text:style-name="Standard"><text:span text:style-name="T3">Claudius Voigt</text:span></text:p>
      <text:p text:style-name="Standard"><text:span text:style-name="T3">Gemeinnützige Gesellschaft zur Unterstützung Asylsuchender e. V.</text:span></text:p>
      <text:p text:style-name="Standard"/>
      <text:p text:style-name="Standard"><text:span text:style-name="T5">Guido Grüner</text:span></text:p>
      <text:p text:style-name="Standard"><text:span text:style-name="T5">ALSO e. V. Arbeitslosenselbsthilfe Oldenburg</text:span></text:p>
      <text:p text:style-name="Standard"/>
      <text:p text:style-name="Standard"><text:span text:style-name="T9">Till Meinelt </text:span></text:p>
      <text:p text:style-name="Standard"><text:span text:style-name="T8">Bischof-Hermann-Stiftung</text:span></text:p>
      <text:p text:style-name="Standard"><text:span text:style-name="T9">Europa.Brücke.Münster plus</text:span></text:p>
      <text:p text:style-name="P6"/>
      <text:p text:style-name="Standard"><text:span text:style-name="T9">Bernd Mühlbrecht</text:span></text:p>
      <text:p text:style-name="Standard"><text:span text:style-name="T4">Vorstandsvorsitzender des Fördervereins für Wohnhilfen e. V. Münster</text:span></text:p>
      <text:p text:style-name="Standard"/>
      <text:p text:style-name="Standard"><text:span text:style-name="T11">Hermann Hölscheidt und Pfr. Michael Prinz</text:span></text:p>
      <text:p text:style-name="Standard"><text:span text:style-name="T11">Katholischen Arbeitnehmer-Bewegung (KAB) Diözesanverband Münster</text:span></text:p>
      <text:p text:style-name="P8"/>
      <text:p text:style-name="Standard"><text:span text:style-name="T11">KAB Diözesanverband Osnabrück</text:span></text:p>
      <text:p text:style-name="P8"/>
      <text:p text:style-name="Standard"><text:span text:style-name="T11">KönzgenHaus </text:span><text:span text:style-name="T10">Haltern am See</text:span></text:p>
      <text:p text:style-name="P8"/>
      <text:p text:style-name="Standard"><text:span text:style-name="T11">Karin Linzenich, Heinz Backes und Pfr. Ralf Linnartz</text:span></text:p>
      <text:p text:style-name="Standard"><text:span text:style-name="T11">KAB Diözesanverband Aachen</text:span></text:p>
      <text:p text:style-name="P8"/>
      <text:p text:style-name="Standard"><text:span text:style-name="T4">Konrad Nagel-Strotmann</text:span><text:span text:style-name="T1">, </text:span><text:span text:style-name="T4">Heribert Gladisch und Ludwig Stratenschulte</text:span></text:p>
      <text:p text:style-name="Standard"><text:span text:style-name="T4">KAB Diözesanverband Paderborn</text:span></text:p>
      <text:p text:style-name="P4"/>
      <text:p text:style-name="Standard"><text:span text:style-name="T4">Ansgar Moenikes</text:span><text:span text:style-name="T1"> </text:span></text:p>
      <text:p text:style-name="Standard"><text:span text:style-name="T4">KAB Bezirksverband Paderborn/Höxter</text:span></text:p>
      <text:p text:style-name="P4"/>
      <text:p text:style-name="Standard"><text:span text:style-name="T4">Peter Leppin</text:span><text:span text:style-name="T1"> </text:span></text:p>
      <text:p text:style-name="Standard"><text:span text:style-name="T4">Mitarbeiter im Caritasverband Paderborn</text:span></text:p>
      <text:p text:style-name="P1"/>
      <text:p text:style-name="Standard"><text:span text:style-name="T5">Ottmar Ilchmann</text:span></text:p>
      <text:p text:style-name="Standard"><text:span text:style-name="T5">Arbeitsgemeinschaft bäuerliche Landwirtschaft Niedersachsen/Bremen</text:span></text:p>
      <text:p text:style-name="P10"/>
      <text:p text:style-name="Standard"><text:span text:style-name="T15">Andris Gulbins</text:span></text:p>
      <text:p text:style-name="Standard"><text:span text:style-name="T15">Forum Nahrung, Düren</text:span></text:p>
      <text:p text:style-name="P11"/>
      <text:p text:style-name="Standard"><text:span text:style-name="T15">Ludger Bentlage</text:span></text:p>
      <text:p text:style-name="Standard"><text:span text:style-name="T15">DGB Kreis Düren-Jülich</text:span></text:p>
      <text:p text:style-name="P9"/>
      <text:p text:style-name="Standard"><text:span text:style-name="T15">Jakob van Kempen | Karl-Heinz Wolf</text:span><text:span text:style-name="T13"> - </text:span><text:span text:style-name="T15">KAB Bezirk Düren</text:span></text:p>
      <text:p text:style-name="P8"><text:soft-page-break/></text:p>
      <text:p text:style-name="Standard"><text:span text:style-name="T11">Peter Kossen</text:span></text:p>
      <text:p text:style-name="Standard"><text:span text:style-name="T11">Verein „Aktion Würde und Gerechtigkeit“ e. V.</text:span></text:p>
      <text:p text:style-name="P15"/>
      <text:p text:style-name="P15"/>
      <text:p text:style-name="P16"><text:span text:style-name="T22">Pressemitteilung:</text:span><text:span text:style-name="T23"> Breites Bündnis fordert sofortige Schutzmaßnahmen für Arbeitsmigranten</text:span></text:p>
      <text:p text:style-name="P14"/>
      <text:p text:style-name="P16"><text:span text:style-name="T19">In einem dringenden gemeinsamen Appell fordert ein breites Bündnis von Verbänden, Arbeitnehmervertreter*innen, Gewerkschafter*innen, Migranten-Berater*innen und Menschenrechtler*innen die Politik, Behörden und die Wirtschaft auf, unverzüglich wirksame Schutzmaßnahmen anzuordnen und durchzusetzen, um in der Fleischindustrie, in der Landwirtschaft, in der Logistik, auf dem Bau und in der häuslichen Pflege Arbeitsmigrant*innen vor der Ansteckung durch das Corona-Virus zu schützen. </text:span></text:p>
      <text:p text:style-name="P17"/>
      <text:p text:style-name="P16"><text:span text:style-name="T20">Alternativen zu Massenunterkünften nötig</text:span></text:p>
      <text:p text:style-name="P16"><text:span text:style-name="T19">„Die Wirklichkeit sind immer noch überbelegte Sammelunterkünfte und Sammeltransporte zur Arbeit in vollgestopften Bullis und Bussen“, sagt Guido Grüner von der ALSO e. V. Oldenburg. „Um die Vorgabe „Eine Person in einem Zimmer“ umzusetzen, muss man sofort Alternativen finden zu Massenunterkünften. Freie Hotelkapazitäten sind eine Option.“ </text:span></text:p>
      <text:p text:style-name="P17"/>
      <text:p text:style-name="P16"><text:span text:style-name="T20">Schutzabstände bei der Arbeit sicherstellen</text:span></text:p>
      <text:p text:style-name="P16"><text:span text:style-name="T19">Freddy Adjan, stellvertretender Vorsitzender der Gewerkschaft NGG, ergänzt: „Unverzichtbar sind Schutzabstände zwischen den Arbeitenden bei der Fleischzerlegung. Schutzausrüstung gegen die Ansteckung ist ebenso unverzichtbar! Wer sorgt dafür? Wer kontrolliert das?“ Sein Kollege Frank Schmidt-Hullmann vom Bundesvorstand der IG BAU macht deutlich: „Wer jetzt über die Außerkraftsetzung von Höchstarbeitszeiten oder Mindestruhezeiten z.B. für die Landwirtschaft über die jetzt schon möglichen längeren Arbeitszeiten während der Saison hinaus nachdenkt, spielt mit der Gesundheit der betroffenen Beschäftigten. Denn wer wegen endloser Arbeitstage total übermüdet ist, steckt sich viel leichter mit Corona an oder wird leichter zum Opfer von schweren Arbeitsunfällen.“</text:span> <text:span text:style-name="T19">Claudius Voigt von der GGUA in Münster bestätigt: „Die Arbeitsmigrant*innen sind durch ihre Wohn- und Arbeitsbedingungen eine Hochrisikogruppe in der Pandemie. Das Virus trifft auf erschöpfte, ausgelaugte Menschen, die bei Krankheitssymptomen weiterhin zur Arbeit gehen, weil völlig unklar ist, wovon sie leben können, wenn sie in Quarantäne gehen.“ </text:span></text:p>
      <text:p text:style-name="P17"/>
      <text:p text:style-name="P16"><text:span text:style-name="T20">Corona-Tests in allen Schlachthöfen</text:span></text:p>
      <text:p text:style-name="P16"><text:span text:style-name="T19">Peter Kossen vom Verein „Aktion Würde und Gerechtigkeit“ fordert Corona-Tests in allen Schlachthöfen, in den Sammelunterkünften und überall dort, wo große Gruppen von Arbeitsmigrant*innen auf engem Raum transportiert werden und arbeiten. „Die Betroffenen selbst und ihre Angehörigen sind in einer großen Gefahr. Eine rasante Ausbreitung des Virus in diesen Gruppen ist nur eine Frage der Zeit!“ Wachsweiche Vorschriften der Kommunen und Landkreise wie diese: „Eine Unterbringung soll möglichst nur in Einzelzimmern erfolgen“ wird nichts bewirken, sind sich die Unterzeichner einig. Die Befolgung der Vorgaben müsse kontrolliert und durchgesetzt werden. „Dass zunehmend Kinder von Arbeitsmigrant*innen betroffen sind, macht entschlossenes Handeln umso dringlicher“, sagt Kossen. Eine bloße Unterweisung der Arbeitenden in Hygieneregeln reiche bei weitem nicht aus. Häufig sei die Sprachkompetenz gar nicht gegeben, solche Unterweisungen zu verstehen. </text:span></text:p>
      <text:p text:style-name="P17"><text:soft-page-break/></text:p>
      <text:p text:style-name="P16"><text:span text:style-name="T20">Menschenwürde für Arbeitsmigrant*innen jetzt!</text:span></text:p>
      <text:p text:style-name="P16"><text:span text:style-name="T19">Die Diözesanverbände Aachen, Paderborn, Osnabrück und Münster der Katholischen Arbeitnehmer-Bewegung (KAB) fordern Menschenwürde und Gleichbehandlung ein: „Arbeitsmigrant*innen dürfen nicht wie Verschleißmaterial oder wie Menschen zweiter Klasse behandelt werden, deren Gesundheit weniger Aufmerksamkeit geschenkt wird als der ihrer deutschen Kolleg*innen.</text:span><text:span text:style-name="T14"> I</text:span><text:span text:style-name="T16">n der Corona- Pandemie fällt mehr denn je auf, dass unsere Wirtschaft fundamental auf die Arbeitsmigrant*innen angewiesen ist. Umso mehr muss das ein Grund sein, sie nicht wie Menschen zweiter Klasse zu behandeln</text:span><text:span text:style-name="T19">“, betont der katholische Sozialverband. Es gehe um das Leben und die Unversehrtheit mehrerer hunderttausend Menschen. Nur unverzügliches entschlossenes Handeln könne die massenhafte Infizierung noch abwenden.</text:span></text:p>
      <text:p text:style-name="P17"/>
      <text:p text:style-name="P12"/>
      <text:p text:style-name="P5"><text:span text:style-name="T18">Von dieser Mitteilung kann ab sofort Gebrauch gemacht werden.</text:span></text:p>
      <text:p text:style-name="P12"/>
      <text:p text:style-name="P12"/>
      <text:p text:style-name="P5"><text:span text:style-name="T17">Peter Kossen</text:span></text:p>
      <text:p text:style-name="P5"><text:span text:style-name="T17">Kolpingstraße 14</text:span></text:p>
      <text:p text:style-name="P5"><text:span text:style-name="T17">49525 Lengerich</text:span></text:p>
      <text:p text:style-name="P5"><text:span text:style-name="T17">05481 8461592</text:span></text:p>
      <text:p text:style-name="P5"><text:a xlink:type="simple" xlink:href="mailto:kossen@bistum-muenster.de" text:style-name="Internet_20_link" text:visited-style-name="Visited_20_Internet_20_Link"><text:span text:style-name="T17">kossen@bistum-muenster.de</text:span></text:a><text:span text:style-name="T17"> </text:span></text:p>
      <text:p text:style-name="P16"/>
      <text:p text:style-name="P16"/>
      <text:p text:style-name="P16"/>
      <text:p text:style-name="P7"/>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complex="Calibri1"/>
    </style:style>
    <style:style style:name="Normal_20__28_Web_29_" style:display-name="Normal (Web)" style:family="paragraph" style:parent-style-name="Standard" style:default-outline-level="" style:list-style-name="">
      <style:paragraph-properties fo:margin-top="0.176cm" fo:margin-bottom="0.176cm"/>
      <style:text-properties style:language-asian="de" style:country-asian="D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ssen, Peter</meta:initial-creator>
    <dc:creator>Ottmar Ilchmann</dc:creator>
    <meta:editing-cycles>2</meta:editing-cycles>
    <meta:creation-date>2020-04-03T06:29:00</meta:creation-date>
    <dc:date>2020-04-03T06:29:00</dc:date>
    <meta:editing-duration>P0D</meta:editing-duration>
    <meta:generator>OpenOffice/4.1.6$Win32 OpenOffice.org_project/416m1$Build-9790</meta:generator>
    <meta:document-statistic meta:table-count="1" meta:image-count="0" meta:object-count="0" meta:page-count="3" meta:paragraph-count="53" meta:word-count="646" meta:character-count="52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